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ContentUrl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  <table:table-row table:style-name="ro1">
          <table:table-cell table:style-name="ce1" office:value-type="string" calcext:value-type="string">
            <text:p>https://omekas.seasia-hearing.org/s/all/item/6091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6_04</text:p>
          </table:table-cell>
          <table:table-cell table:style-name="ce1" table:number-columns-repeated="13"/>
          <table:table-cell table:style-name="ce1" office:value-type="string" calcext:value-type="string">
            <text:p>CNRSMH_I_1973_001_006_04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Male solo vocals with mixed Chorus and membranophone (original) | Chant solo d'homme avec choeur mixte et membranophone (original)</text:p>
          </table:table-cell>
          <table:table-cell table:style-name="ce1" office:value-type="string" calcext:value-type="string">
            <text:p>Voice - singing: male solo and mixed choir | Membranophon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14544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Collector's Notes: “Ethnicity: Orang Laut. Singing, male solo, male chorus, gong and drum ensemble. » | Lack of collector's notes for this band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35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2083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90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6_03</text:p>
          </table:table-cell>
          <table:table-cell table:style-name="ce1" table:number-columns-repeated="13"/>
          <table:table-cell table:style-name="ce1" office:value-type="string" calcext:value-type="string">
            <text:p>CNRSMH_I_1973_001_006_03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(original) | Danses du chef pour la fête du soir (original)</text:p>
          </table:table-cell>
          <table:table-cell table:style-name="ce1" office:value-type="string" calcext:value-type="string">
            <text:p>Singing voice: alternating male solo and mixed choir | Shouting voice | Membranophone | Gong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Lamentations par l'épouse et les deux soeurs du défunt, veillant à côté de son corps (vers 4h du matin)• | This item corresponds to the original listed item: CNRSMH_I_1973_001_001_06 (enhanced version) Lack of collector's notes for this tape. Listening notes (l.ajirent): Spoken and shouted voices, male singing solo. Accompaniment of membranophones, gong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2:54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2082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89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6_02</text:p>
          </table:table-cell>
          <table:table-cell table:style-name="ce1" table:number-columns-repeated="13"/>
          <table:table-cell table:style-name="ce1" office:value-type="string" calcext:value-type="string">
            <text:p>CNRSMH_I_1973_001_006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(original) | Danses du chef pour la fête du soir (original)</text:p>
          </table:table-cell>
          <table:table-cell table:style-name="ce1" office:value-type="string" calcext:value-type="string">
            <text:p>Singing voice: alternating male solo and mixed choir | Shouting voice | Membranophone | Gong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ketjak dance• | This item corresponds to the original of the listed item: CNRSMH_I_1973_001_001_05 Lack of collector's notes for this band. Listening notes (l.ajirent): Screaming voices, male singing solo. Accompaniment of membranophones and gong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2:59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2080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88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6_01</text:p>
          </table:table-cell>
          <table:table-cell table:style-name="ce1" table:number-columns-repeated="13"/>
          <table:table-cell table:style-name="ce1" office:value-type="string" calcext:value-type="string">
            <text:p>CNRSMH_I_1973_001_006_01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(original) | Danses du chef pour la fête du soir (original)</text:p>
          </table:table-cell>
          <table:table-cell table:style-name="ce1" office:value-type="string" calcext:value-type="string">
            <text:p>Singing voice: alternating male solo and mixed choir | Membranophone | Gong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ketjak dance• | This item corresponds to the original listed item: CNRSMH_I_1973_001_001_04. Lack of collector's notes for this band. Listening notes (l.ajirent): Male spoken voice, alternating solo sung by this same man and chorus (female?). Accompaniment of membranophones and gong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9:16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2079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87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5_02</text:p>
          </table:table-cell>
          <table:table-cell table:style-name="ce1" table:number-columns-repeated="13"/>
          <table:table-cell table:style-name="ce1" office:value-type="string" calcext:value-type="string">
            <text:p>CNRSMH_I_1973_001_005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1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A capella love song (original) | Chant d'amour a capella (original)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Lembla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Love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Lack of collector's notes for this band. This item would be the original of the listed item: CNRSMH_I_1973_001_002_04. Listening notes (l.ajirent): male solo a capella | Collector's announcement at 3'30'': Song recorded in Lembla, sung by an old man called Kasim. Love song.</text:p>
          </table:table-cell>
          <table:table-cell table:style-name="ce1" table:number-columns-repeated="3"/>
          <table:table-cell table:style-name="ce1" office:value-type="string" calcext:value-type="string">
            <text:p>“Kasim”</text:p>
          </table:table-cell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53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2078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86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5_03</text:p>
          </table:table-cell>
          <table:table-cell table:style-name="ce1" table:number-columns-repeated="13"/>
          <table:table-cell table:style-name="ce1" office:value-type="string" calcext:value-type="string">
            <text:p>CNRSMH_I_1973_001_005_03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1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Song of Love (original) | Chant d'amour (original)</text:p>
          </table:table-cell>
          <table:table-cell table:style-name="ce1" office:value-type="string" calcext:value-type="string">
            <text:p>Voice - singing: male solo | Membranophon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Lembla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Love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Lack of collector's notes for this band. This item would be the original of the rated item: CNRSMH_I_1973_001_002_05 Listening notes (l.ajirent): Male solo song accompanied by a membranophone</text:p>
          </table:table-cell>
          <table:table-cell table:style-name="ce1" table:number-columns-repeated="3"/>
          <table:table-cell table:style-name="ce1" office:value-type="string" calcext:value-type="string">
            <text:p>“Kasim”</text:p>
          </table:table-cell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29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2076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85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5_01</text:p>
          </table:table-cell>
          <table:table-cell table:style-name="ce1" table:number-columns-repeated="13"/>
          <table:table-cell table:style-name="ce1" office:value-type="string" calcext:value-type="string">
            <text:p>CNRSMH_I_1973_001_005_01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(original) | Danses du chef pour la fête du soir (original)</text:p>
          </table:table-cell>
          <table:table-cell table:style-name="ce1" office:value-type="string" calcext:value-type="string">
            <text:p>Voice - singing: male solo and male choir | Membranophone | Gong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slow speed towards the end of the reel | Lack of collector's notes for this band. This item would be the original of the listed item: CNRSMH_I_1973_001_002_03. Listening notes (l.ajirent): membranophone, gong, alternating solo man and choir, shouts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5:53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2075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84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4_02</text:p>
          </table:table-cell>
          <table:table-cell table:style-name="ce1" table:number-columns-repeated="13"/>
          <table:table-cell table:style-name="ce1" office:value-type="string" calcext:value-type="string">
            <text:p>CNRSMH_I_1973_001_004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Danse des femmes avant le lancement du bateau (original) | Women's dance before the launch of the boat (original)</text:p>
          </table:table-cell>
          <table:table-cell table:style-name="ce1" office:value-type="string" calcext:value-type="string">
            <text:p>Singing voice: female solo and female choir | Shouting voice: Female | Membranophone | Gong | Spoken voice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Lack of collector's notes for this band. This item would be the original of the listed item: CNRSMH_I_1973_001_002_02. Listening notes (l.ajirent): Soli of women, cries of women, gong, membranophones. | Announcement from the collector: “It is the evening of “hari besar” (great day), the women are dancing around a small boat which will be launched at sea tomorrow”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46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73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83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4_01</text:p>
          </table:table-cell>
          <table:table-cell table:style-name="ce1" table:number-columns-repeated="13"/>
          <table:table-cell table:style-name="ce1" office:value-type="string" calcext:value-type="string">
            <text:p>CNRSMH_I_1973_001_004_01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Melin Song (original) | Chant Melin (original)</text:p>
          </table:table-cell>
          <table:table-cell table:style-name="ce1" office:value-type="string" calcext:value-type="string">
            <text:p>Singing voice: female solo | Shouting voice: male solo | Membranophone | Cymbals (pair of)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Lack of collector's notes for this band. This item would be the original of the listed item: CNRSMH_I_1973_001_002_01. Listening notes (l.ajirent): Female solo, male giggles, male cries, clashing idiophone (small cymbals), membranophone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6:35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72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82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3_04</text:p>
          </table:table-cell>
          <table:table-cell table:style-name="ce1" table:number-columns-repeated="13"/>
          <table:table-cell table:style-name="ce1" office:value-type="string" calcext:value-type="string">
            <text:p>CNRSMH_I_1973_001_003_04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Male speaking voice (original) | Voix parlée d'homme (original)</text:p>
          </table:table-cell>
          <table:table-cell table:style-name="ce1" office:value-type="string" calcext:value-type="string">
            <text:p>Crowd noises | 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Lack of collector's notes for this band. Listening notes (l.ajirent): Male spoken voice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29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71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81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3_03</text:p>
          </table:table-cell>
          <table:table-cell table:style-name="ce1" table:number-columns-repeated="13"/>
          <table:table-cell table:style-name="ce1" office:value-type="string" calcext:value-type="string">
            <text:p>CNRSMH_I_1973_001_003_03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(original) | Danses du chef pour la fête du soir (original)</text:p>
          </table:table-cell>
          <table:table-cell table:style-name="ce1" office:value-type="string" calcext:value-type="string">
            <text:p>Singing voice: alternating male solo and mixed choir | Gong | Membranophon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This item corresponds to the original listed item: CNRSMH_I_1973_001_001_03 Lack of collector's notes for this band. Listening notes (l.ajirent): Male solo, mixed choir, membranophones, gong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4:06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70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80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3_02</text:p>
          </table:table-cell>
          <table:table-cell table:style-name="ce1" table:number-columns-repeated="13"/>
          <table:table-cell table:style-name="ce1" office:value-type="string" calcext:value-type="string">
            <text:p>CNRSMH_I_1973_001_003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(original) | Danses du chef pour la fête du soir (original)</text:p>
          </table:table-cell>
          <table:table-cell table:style-name="ce1" office:value-type="string" calcext:value-type="string">
            <text:p>Voice - singing: male solo, female solo and mixed choir | Gong | Membranophone | Shouting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La jeune fille s'incline devant son maître | This item corresponds to the original listed item: CNRSMH_I_1973_001_001_02 Lack of collector's notes for this tape. Listening notes (l.ajirent): Sung, alternating, female solo, male solo, gong, membranophones, male cries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2:31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69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79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3_01</text:p>
          </table:table-cell>
          <table:table-cell table:style-name="ce1" table:number-columns-repeated="13"/>
          <table:table-cell table:style-name="ce1" office:value-type="string" calcext:value-type="string">
            <text:p>CNRSMH_I_1973_001_003_01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(original) | Danses du chef pour la fête du soir (original)</text:p>
          </table:table-cell>
          <table:table-cell table:style-name="ce1" office:value-type="string" calcext:value-type="string">
            <text:p>Voice - singing: male solo and male choir | Spoken voice: male and female | Gong | Membranophone | Shouting voice: Female | Shouting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This item corresponds to the original listed item: CNRSMH_I_1973_001_001_01. Lack of collector's notes for this band. Listening notes (l.ajirent): Male solo, mixed choir, membranophones, gong, spoken and shouted voices of men and women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33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68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78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2_05</text:p>
          </table:table-cell>
          <table:table-cell table:style-name="ce1" table:number-columns-repeated="13"/>
          <table:table-cell table:style-name="ce1" office:value-type="string" calcext:value-type="string">
            <text:p>CNRSMH_I_1973_001_002_05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1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Love song | Chant d'amour</text:p>
          </table:table-cell>
          <table:table-cell table:style-name="ce1" office:value-type="string" calcext:value-type="string">
            <text:p>Membranophone | 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Lembla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Love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It should be noted that the orang laut are a population of Indonesia living on boats and leading a nomadic way of life. | Collector's Notes: “Ethnicity: Orang Laut. Sung, male solo, drum, love song. Observation: the music resembles Cambodian chayam dance music”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-09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36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67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77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2_04</text:p>
          </table:table-cell>
          <table:table-cell table:style-name="ce1" table:number-columns-repeated="13"/>
          <table:table-cell table:style-name="ce1" office:value-type="string" calcext:value-type="string">
            <text:p>CNRSMH_I_1973_001_002_04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1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Male solo vocals | Chant solo d'homme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Lembla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Love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It should be noted that the orang laut are a population of Indonesia living on boats and leading a nomadic way of life. | Collector's Notes: “Ethnicity: Orang Laut. Thailand, in Lembla. Sung, male solo »</text:p>
          </table:table-cell>
          <table:table-cell table:style-name="ce1" table:number-columns-repeated="3"/>
          <table:table-cell table:style-name="ce1" office:value-type="string" calcext:value-type="string">
            <text:p>“Kasim”</text:p>
          </table:table-cell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-09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46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66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76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2_03</text:p>
          </table:table-cell>
          <table:table-cell table:style-name="ce1" table:number-columns-repeated="13"/>
          <table:table-cell table:style-name="ce1" office:value-type="string" calcext:value-type="string">
            <text:p>CNRSMH_I_1973_001_002_03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| Danses du chef pour la fête du soir</text:p>
          </table:table-cell>
          <table:table-cell table:style-name="ce1" office:value-type="string" calcext:value-type="string">
            <text:p>Voice - singing: male solo and male choir | Gong | Membranophon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It should be noted that the orang laut are a population of Indonesia living on boats and leading a nomadic way of life. | Le chant et la danse de trot sont exécutés au Nouvel an. Ils font partie desrites agraires des Cambodgiens (cf. E. Porée -Maspéro, thèse d'état)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-09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5:52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65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75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2_02</text:p>
          </table:table-cell>
          <table:table-cell table:style-name="ce1" table:number-columns-repeated="13"/>
          <table:table-cell table:style-name="ce1" office:value-type="string" calcext:value-type="string">
            <text:p>CNRSMH_I_1973_001_002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Women's dance before the launch of the boat. | Danse des femmes avant le lancement du bateau.</text:p>
          </table:table-cell>
          <table:table-cell table:style-name="ce1" office:value-type="string" calcext:value-type="string">
            <text:p>Singing voice: female solo and female choir | Shouting voice: Female | Gong | Membranophone | Spoken voice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Ce chant est interprété pendant le Nouvel an où l'on joue du jeu d'angkunh qui fait partie des rites agraires des Cambodgiens (dv.E.Porée-Maspéro, thèse d'état) | It should be noted that the orang laut are a population of Indonesia living on boats and leading a nomadic way of life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48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64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74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2_01</text:p>
          </table:table-cell>
          <table:table-cell table:style-name="ce1" table:number-columns-repeated="13"/>
          <table:table-cell table:style-name="ce1" office:value-type="string" calcext:value-type="string">
            <text:p>CNRSMH_I_1973_001_002_01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Melin Song | Chant Melin</text:p>
          </table:table-cell>
          <table:table-cell table:style-name="ce1" office:value-type="string" calcext:value-type="string">
            <text:p>Singing voice: female solo | Membranophone | Cymbals (pair of) | Shouting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It should be noted that the orang laut are a population of Indonesia living on boats and leading a nomadic way of life. | Collector's Notes: “Ethnicity: Orang Laut. Sung, female solo, drums, pair of small cymbals, male shout. From 5'55'' irregular speed. Singing Melin »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-09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6:34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63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73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1_06</text:p>
          </table:table-cell>
          <table:table-cell table:style-name="ce1" table:number-columns-repeated="13"/>
          <table:table-cell table:style-name="ce1" office:value-type="string" calcext:value-type="string">
            <text:p>CNRSMH_I_1973_001_001_06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| Danses du chef pour la fête du soir</text:p>
          </table:table-cell>
          <table:table-cell table:style-name="ce1" office:value-type="string" calcext:value-type="string">
            <text:p>Singing voice: alternating male solo and mixed choir | Gong | Membranophon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Erection d'une maison à Lovea | It should be noted that the orang laut are a population of Indonesia living on boats and leading a nomadic way of life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-09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59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62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72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1_05</text:p>
          </table:table-cell>
          <table:table-cell table:style-name="ce1" table:number-columns-repeated="13"/>
          <table:table-cell table:style-name="ce1" office:value-type="string" calcext:value-type="string">
            <text:p>CNRSMH_I_1973_001_001_05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| Danses du chef pour la fête du soir</text:p>
          </table:table-cell>
          <table:table-cell table:style-name="ce1" office:value-type="string" calcext:value-type="string">
            <text:p>Singing voice: alternating male solo and mixed choir | Gong | Membranophon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musique repiquée à la radio | It should be noted that the orang laut are a population of Indonesia living on boats and leading a nomadic way of life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-09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2:57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61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71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1_04</text:p>
          </table:table-cell>
          <table:table-cell table:style-name="ce1" table:number-columns-repeated="13"/>
          <table:table-cell table:style-name="ce1" office:value-type="string" calcext:value-type="string">
            <text:p>CNRSMH_I_1973_001_001_04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| Danses du chef pour la fête du soir</text:p>
          </table:table-cell>
          <table:table-cell table:style-name="ce1" office:value-type="string" calcext:value-type="string">
            <text:p>Singing voice: alternating male solo and mixed choir | Gong | Membranophon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chant et musique de mariage. L'orchestre ressemble à celui de trot | It should be noted that the orang laut are a population of Indonesia living on boats and leading a nomadic way of life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-09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9:16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60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70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1_03</text:p>
          </table:table-cell>
          <table:table-cell table:style-name="ce1" table:number-columns-repeated="13"/>
          <table:table-cell table:style-name="ce1" office:value-type="string" calcext:value-type="string">
            <text:p>CNRSMH_I_1973_001_001_03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| Danses du chef pour la fête du soir</text:p>
          </table:table-cell>
          <table:table-cell table:style-name="ce1" office:value-type="string" calcext:value-type="string">
            <text:p>Singing voice: alternating male solo and mixed choir | Gong | Membranophon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It should be noted that the orang laut are a population of Indonesia living on boats and leading a nomadic way of life. | chant et musique pour le rituel d'invocation de la pluie. L'orchestre ressemble à celui de trot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-09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4:05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59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69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1_02</text:p>
          </table:table-cell>
          <table:table-cell table:style-name="ce1" table:number-columns-repeated="13"/>
          <table:table-cell table:style-name="ce1" office:value-type="string" calcext:value-type="string">
            <text:p>CNRSMH_I_1973_001_001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Y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| Danses du chef pour la fête du soir</text:p>
          </table:table-cell>
          <table:table-cell table:style-name="ce1" office:value-type="string" calcext:value-type="string">
            <text:p>Voice - singing: male solo and female solo alternate | Gong | Membranophon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It should be noted that the orang laut are a population of Indonesia living on boats and leading a nomadic way of life. | Collector's Notes: “Ethnicity: Orang Laut. Sung, alternating, male solo, female solo, gong and drum ensemble.»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-09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2:30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51958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68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73_001_001_01</text:p>
          </table:table-cell>
          <table:table-cell table:style-name="ce1" table:number-columns-repeated="13"/>
          <table:table-cell table:style-name="ce1" office:value-type="string" calcext:value-type="string">
            <text:p>CNRSMH_I_1973_001_001_01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Copy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14530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 of music and songs from Thailand, collected by Pierre Ivanoff in 1958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Orang Laut</text:p>
          </table:table-cell>
          <table:table-cell table:style-name="ce1" office:value-type="string" calcext:value-type="string">
            <text:p>Music (Vocal and instrumental)</text:p>
          </table:table-cell>
          <table:table-cell table:style-name="ce1" office:value-type="string" calcext:value-type="string">
            <text:p>Chef's dances for the evening party | Danses du chef pour la fête du soir</text:p>
          </table:table-cell>
          <table:table-cell table:style-name="ce1" office:value-type="string" calcext:value-type="string">
            <text:p>Voice - singing: male solo and male choir | Gong | Membranophon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Ko Sireh (Phuket), West Coast of Kawsireh Island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Man Dance | Party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Cet item correspond à la pièce XIV de la documentation : «Tambours-sabliers, étuis péniens frappant sur ceinture d'os, choeur d'hommes / défaut de défilement de la bande (piles défectueuses).» (BM.72.8.5) | It should be noted that the orang laut are a population of Indonesia living on boats and leading a nomadic way of life.</text:p>
          </table:table-cell>
          <table:table-cell table:style-name="ce1" table:number-columns-repeated="4"/>
          <table:table-cell table:style-name="ce1" office:value-type="string" calcext:value-type="string">
            <text:p>Recording archived at Musée de l’Homme by P. Ivanoff in 1973 (original and copy).</text:p>
          </table:table-cell>
          <table:table-cell table:style-name="ce1"/>
          <table:table-cell table:style-name="ce1" office:value-type="string" calcext:value-type="string">
            <text:p>1958-09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32</text:p>
          </table:table-cell>
          <table:table-cell table:style-name="ce1" table:number-columns-repeated="5"/>
          <table:table-cell table:style-name="ce1" office:value-type="string" calcext:value-type="string">
            <text:p>Sekak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2764/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seasia-hearing.org/s/all/item/6067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24_03</text:p>
          </table:table-cell>
          <table:table-cell table:style-name="ce1" table:number-columns-repeated="13"/>
          <table:table-cell table:style-name="ce1" office:value-type="string" calcext:value-type="string">
            <text:p>CNRSMH_I_1969_036_024_03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6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Thai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Chanson du nord: the art of fragrant words | Chanson du nord : l'art des mots parfumés</text:p>
          </table:table-cell>
          <table:table-cell table:style-name="ce1" office:value-type="string" calcext:value-type="string">
            <text:p>Singing voice: fe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aribrata de Nakorn saviam ; Marasi ; Princesse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2-2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25</text:p>
          </table:table-cell>
          <table:table-cell table:style-name="ce1" table:number-columns-repeated="5"/>
          <table:table-cell table:style-name="ce1" office:value-type="string" calcext:value-type="string">
            <text:p>Thai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925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66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24_02</text:p>
          </table:table-cell>
          <table:table-cell table:style-name="ce1" table:number-columns-repeated="13"/>
          <table:table-cell table:style-name="ce1" office:value-type="string" calcext:value-type="string">
            <text:p>CNRSMH_I_1969_036_024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6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Thai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Northern Love Song: The Art of the Moon | Chanson d'amour du nord : l'art de la lune</text:p>
          </table:table-cell>
          <table:table-cell table:style-name="ce1" office:value-type="string" calcext:value-type="string">
            <text:p>Singing voice: fe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 office:value-type="string" calcext:value-type="string">
            <text:p>Love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aribrata de Nakorn saviam ; Marasi ; Princesse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2-2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2:21</text:p>
          </table:table-cell>
          <table:table-cell table:style-name="ce1" table:number-columns-repeated="5"/>
          <table:table-cell table:style-name="ce1" office:value-type="string" calcext:value-type="string">
            <text:p>Thai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924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65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24_01</text:p>
          </table:table-cell>
          <table:table-cell table:style-name="ce1" table:number-columns-repeated="13"/>
          <table:table-cell table:style-name="ce1" office:value-type="string" calcext:value-type="string">
            <text:p>CNRSMH_I_1969_036_024_01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6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Thai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Song about the death of the Thai queen | Chant sur la mort de la reine thai</text:p>
          </table:table-cell>
          <table:table-cell table:style-name="ce1" office:value-type="string" calcext:value-type="string">
            <text:p>Singing voice: fe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 office:value-type="string" calcext:value-type="string">
            <text:p>Death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aribrata de Nakorn saviam ; Marasi ; Princesse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2-28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20</text:p>
          </table:table-cell>
          <table:table-cell table:style-name="ce1" table:number-columns-repeated="5"/>
          <table:table-cell table:style-name="ce1" office:value-type="string" calcext:value-type="string">
            <text:p>Thai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923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64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3_05</text:p>
          </table:table-cell>
          <table:table-cell table:style-name="ce1" table:number-columns-repeated="13"/>
          <table:table-cell table:style-name="ce1" office:value-type="string" calcext:value-type="string">
            <text:p>CNRSMH_I_1969_036_003_05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ak Khiên Thong Village, Nam Kun Hamlet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Invocation to the spirits and ancestors of the semum to come Tonpra' | Invocation aux esprits et aux ancêtres du semum de venir Tonpra'</text:p>
          </table:table-cell>
          <table:table-cell table:style-name="ce1" office:value-type="string" calcext:value-type="string">
            <text:p>Spoken voice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'ut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29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86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63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3_04</text:p>
          </table:table-cell>
          <table:table-cell table:style-name="ce1" table:number-columns-repeated="13"/>
          <table:table-cell table:style-name="ce1" office:value-type="string" calcext:value-type="string">
            <text:p>CNRSMH_I_1969_036_003_04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ak Khiên Thong Village, Nam Kun Hamlet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Song says Yun Nié | Chant dit Yun Nié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Yun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35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85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62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3_03</text:p>
          </table:table-cell>
          <table:table-cell table:style-name="ce1" table:number-columns-repeated="13"/>
          <table:table-cell table:style-name="ce1" office:value-type="string" calcext:value-type="string">
            <text:p>CNRSMH_I_1969_036_003_03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ak Khiên Thong Village, Nam Kun Hamlet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Korad's Song | Chant de Korad</text:p>
          </table:table-cell>
          <table:table-cell table:style-name="ce1" office:value-type="string" calcext:value-type="string">
            <text:p>Voice - singing: male solo | Voice - singing: male choir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Bun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2:28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84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61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3_02</text:p>
          </table:table-cell>
          <table:table-cell table:style-name="ce1" table:number-columns-repeated="13"/>
          <table:table-cell table:style-name="ce1" office:value-type="string" calcext:value-type="string">
            <text:p>CNRSMH_I_1969_036_003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ak Khiên Thong Village, Nam Kun Hamlet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Invocative wedding song | Chant invocatoire du mariage</text:p>
          </table:table-cell>
          <table:table-cell table:style-name="ce1" office:value-type="string" calcext:value-type="string">
            <text:p>Spoken voice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28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83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60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3_01</text:p>
          </table:table-cell>
          <table:table-cell table:style-name="ce1" table:number-columns-repeated="13"/>
          <table:table-cell table:style-name="ce1" office:value-type="string" calcext:value-type="string">
            <text:p>CNRSMH_I_1969_036_003_01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ak Khiên Thong Village, Nam Kun Hamlet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Invocation to the spirits | Invocation aux esprits</text:p>
          </table:table-cell>
          <table:table-cell table:style-name="ce1" office:value-type="string" calcext:value-type="string">
            <text:p>Spoken voice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Sao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07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82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59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17</text:p>
          </table:table-cell>
          <table:table-cell table:style-name="ce1" table:number-columns-repeated="13"/>
          <table:table-cell table:style-name="ce1" office:value-type="string" calcext:value-type="string">
            <text:p>CNRSMH_I_1969_036_002_17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ak Khien Thong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Dance song | Chant de danse</text:p>
          </table:table-cell>
          <table:table-cell table:style-name="ce1" office:value-type="string" calcext:value-type="string">
            <text:p>Singing voice: fe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Mui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19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81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58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16</text:p>
          </table:table-cell>
          <table:table-cell table:style-name="ce1" table:number-columns-repeated="13"/>
          <table:table-cell table:style-name="ce1" office:value-type="string" calcext:value-type="string">
            <text:p>CNRSMH_I_1969_036_002_16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ak Khien Thong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Dance song | Chant de danse</text:p>
          </table:table-cell>
          <table:table-cell table:style-name="ce1" office:value-type="string" calcext:value-type="string">
            <text:p>Singing voice: female duet | Hand claps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10"/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52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80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57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15</text:p>
          </table:table-cell>
          <table:table-cell table:style-name="ce1" table:number-columns-repeated="13"/>
          <table:table-cell table:style-name="ce1" office:value-type="string" calcext:value-type="string">
            <text:p>CNRSMH_I_1969_036_002_15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Alternate singing | Chant alterné</text:p>
          </table:table-cell>
          <table:table-cell table:style-name="ce1" office:value-type="string" calcext:value-type="string">
            <text:p>Singing voice: alternating women's duets | Hand clapping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hai;Châm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41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79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56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14</text:p>
          </table:table-cell>
          <table:table-cell table:style-name="ce1" table:number-columns-repeated="13"/>
          <table:table-cell table:style-name="ce1" office:value-type="string" calcext:value-type="string">
            <text:p>CNRSMH_I_1969_036_002_14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Dance song (varied cover) | Chant de danse (reprise variée)</text:p>
          </table:table-cell>
          <table:table-cell table:style-name="ce1" office:value-type="string" calcext:value-type="string">
            <text:p>Singing voice: female duet | Hand claps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Châm;Phai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57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78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55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13</text:p>
          </table:table-cell>
          <table:table-cell table:style-name="ce1" table:number-columns-repeated="13"/>
          <table:table-cell table:style-name="ce1" office:value-type="string" calcext:value-type="string">
            <text:p>CNRSMH_I_1969_036_002_13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Dance song | Chant de danse</text:p>
          </table:table-cell>
          <table:table-cell table:style-name="ce1" office:value-type="string" calcext:value-type="string">
            <text:p>Singing voice: female solo | Hand claps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hai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16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77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54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12</text:p>
          </table:table-cell>
          <table:table-cell table:style-name="ce1" table:number-columns-repeated="13"/>
          <table:table-cell table:style-name="ce1" office:value-type="string" calcext:value-type="string">
            <text:p>CNRSMH_I_1969_036_002_1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Autobiographical sung story | Récit chanté autobiographique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Si, instituteur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42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76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53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11</text:p>
          </table:table-cell>
          <table:table-cell table:style-name="ce1" table:number-columns-repeated="13"/>
          <table:table-cell table:style-name="ce1" office:value-type="string" calcext:value-type="string">
            <text:p>CNRSMH_I_1969_036_002_11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Dance song | Chant de danse</text:p>
          </table:table-cell>
          <table:table-cell table:style-name="ce1" office:value-type="string" calcext:value-type="string">
            <text:p>Singing voice: alternating duet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Samli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56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75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52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10</text:p>
          </table:table-cell>
          <table:table-cell table:style-name="ce1" table:number-columns-repeated="13"/>
          <table:table-cell table:style-name="ce1" office:value-type="string" calcext:value-type="string">
            <text:p>CNRSMH_I_1969_036_002_10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Nyai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Dance song | Chant de danse</text:p>
          </table:table-cell>
          <table:table-cell table:style-name="ce1" office:value-type="string" calcext:value-type="string">
            <text:p>Voice - singing: male duet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et;Root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56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74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51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09</text:p>
          </table:table-cell>
          <table:table-cell table:style-name="ce1" table:number-columns-repeated="13"/>
          <table:table-cell table:style-name="ce1" office:value-type="string" calcext:value-type="string">
            <text:p>CNRSMH_I_1969_036_002_09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harvest song | Chant de moisson</text:p>
          </table:table-cell>
          <table:table-cell table:style-name="ce1" office:value-type="string" calcext:value-type="string">
            <text:p>Singing voice: alternating male duets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et;Root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2:53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73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50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08</text:p>
          </table:table-cell>
          <table:table-cell table:style-name="ce1" table:number-columns-repeated="13"/>
          <table:table-cell table:style-name="ce1" office:value-type="string" calcext:value-type="string">
            <text:p>CNRSMH_I_1969_036_002_08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Nyai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Invocation to the Goddess of Paddy | Invocation à la déesse du paddy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Root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2:29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72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49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07</text:p>
          </table:table-cell>
          <table:table-cell table:style-name="ce1" table:number-columns-repeated="13"/>
          <table:table-cell table:style-name="ce1" office:value-type="string" calcext:value-type="string">
            <text:p>CNRSMH_I_1969_036_002_07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Nyai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Song describing a forest turtle | Chant décrivant une tortue de forêt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Root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50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71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48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06</text:p>
          </table:table-cell>
          <table:table-cell table:style-name="ce1" table:number-columns-repeated="13"/>
          <table:table-cell table:style-name="ce1" office:value-type="string" calcext:value-type="string">
            <text:p>CNRSMH_I_1969_036_002_06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forest journey song | Chant de voyage en forêt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Si, instituteur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41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70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47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05</text:p>
          </table:table-cell>
          <table:table-cell table:style-name="ce1" table:number-columns-repeated="13"/>
          <table:table-cell table:style-name="ce1" office:value-type="string" calcext:value-type="string">
            <text:p>CNRSMH_I_1969_036_002_05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Singing on a forest bird | Chant sur un oiseau de la forêt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Krâm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39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69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46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04</text:p>
          </table:table-cell>
          <table:table-cell table:style-name="ce1" table:number-columns-repeated="13"/>
          <table:table-cell table:style-name="ce1" office:value-type="string" calcext:value-type="string">
            <text:p>CNRSMH_I_1969_036_002_04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Song about rice cultivation | Chant sur la culture du riz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Bùo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11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68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45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03</text:p>
          </table:table-cell>
          <table:table-cell table:style-name="ce1" table:number-columns-repeated="13"/>
          <table:table-cell table:style-name="ce1" office:value-type="string" calcext:value-type="string">
            <text:p>CNRSMH_I_1969_036_002_03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Response song | Chant de réponse</text:p>
          </table:table-cell>
          <table:table-cell table:style-name="ce1" office:value-type="string" calcext:value-type="string">
            <text:p>Singing voice: fe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K'an, femme de Dâm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53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67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44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02</text:p>
          </table:table-cell>
          <table:table-cell table:style-name="ce1" table:number-columns-repeated="13"/>
          <table:table-cell table:style-name="ce1" office:value-type="string" calcext:value-type="string">
            <text:p>CNRSMH_I_1969_036_002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Song recounting a trip to the forest | Chant relatant un voyage en forêt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Dâm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56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66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43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2_01</text:p>
          </table:table-cell>
          <table:table-cell table:style-name="ce1" table:number-columns-repeated="13"/>
          <table:table-cell table:style-name="ce1" office:value-type="string" calcext:value-type="string">
            <text:p>CNRSMH_I_1969_036_002_01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Krong Plu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Dance song | Chant de danse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ao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53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65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42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1_10</text:p>
          </table:table-cell>
          <table:table-cell table:style-name="ce1" table:number-columns-repeated="13"/>
          <table:table-cell table:style-name="ce1" office:value-type="string" calcext:value-type="string">
            <text:p>CNRSMH_I_1969_036_001_10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ak Khien Thong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Dance song | Chant de danse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'en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28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64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41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1_09</text:p>
          </table:table-cell>
          <table:table-cell table:style-name="ce1" table:number-columns-repeated="13"/>
          <table:table-cell table:style-name="ce1" office:value-type="string" calcext:value-type="string">
            <text:p>CNRSMH_I_1969_036_001_09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ak Khien Thong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Dance song | Chant de danse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Thong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51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63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40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1_08</text:p>
          </table:table-cell>
          <table:table-cell table:style-name="ce1" table:number-columns-repeated="13"/>
          <table:table-cell table:style-name="ce1" office:value-type="string" calcext:value-type="string">
            <text:p>CNRSMH_I_1969_036_001_08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uong Sa Pang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Song of the old man traveling in the forest | Chant du vieil homme voyageant en forêt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lik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30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62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39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1_07</text:p>
          </table:table-cell>
          <table:table-cell table:style-name="ce1" table:number-columns-repeated="13"/>
          <table:table-cell table:style-name="ce1" office:value-type="string" calcext:value-type="string">
            <text:p>CNRSMH_I_1969_036_001_07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Tuong Sa Pang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Invocation of spirits at a wedding | Invocation des esprits lors d'un mariage</text:p>
          </table:table-cell>
          <table:table-cell table:style-name="ce1" office:value-type="string" calcext:value-type="string">
            <text:p>Spoken voice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Kiet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09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61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38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1_06</text:p>
          </table:table-cell>
          <table:table-cell table:style-name="ce1" table:number-columns-repeated="13"/>
          <table:table-cell table:style-name="ce1" office:value-type="string" calcext:value-type="string">
            <text:p>CNRSMH_I_1969_036_001_06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Nding Den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Invocation to the spirit of rice when threshing rice | Invocation à l'esprit du riz lors du battage du riz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Ching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14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60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37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1_05</text:p>
          </table:table-cell>
          <table:table-cell table:style-name="ce1" table:number-columns-repeated="13"/>
          <table:table-cell table:style-name="ce1" office:value-type="string" calcext:value-type="string">
            <text:p>CNRSMH_I_1969_036_001_05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Ban Pap Pluong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wedding song | Chant de mariage</text:p>
          </table:table-cell>
          <table:table-cell table:style-name="ce1" office:value-type="string" calcext:value-type="string">
            <text:p>Singing voice: fe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Di Kan Tak Pao Wèo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29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59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36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1_04</text:p>
          </table:table-cell>
          <table:table-cell table:style-name="ce1" table:number-columns-repeated="13"/>
          <table:table-cell table:style-name="ce1" office:value-type="string" calcext:value-type="string">
            <text:p>CNRSMH_I_1969_036_001_04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Plang Bon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Rice threshing song | Chant de battage du riz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Soon Nö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1:14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58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35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1_03</text:p>
          </table:table-cell>
          <table:table-cell table:style-name="ce1" table:number-columns-repeated="13"/>
          <table:table-cell table:style-name="ce1" office:value-type="string" calcext:value-type="string">
            <text:p>CNRSMH_I_1969_036_001_03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Plang Bon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(Vocal)</text:p>
          </table:table-cell>
          <table:table-cell table:style-name="ce1" office:value-type="string" calcext:value-type="string">
            <text:p>Chan lullaby | Berceuse chan</text:p>
          </table:table-cell>
          <table:table-cell table:style-name="ce1" office:value-type="string" calcext:value-type="string">
            <text:p>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P'en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0:39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57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seasia-hearing.org/s/all/item/6034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69_036_001_02</text:p>
          </table:table-cell>
          <table:table-cell table:style-name="ce1" table:number-columns-repeated="13"/>
          <table:table-cell table:style-name="ce1" office:value-type="string" calcext:value-type="string">
            <text:p>CNRSMH_I_1969_036_001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Magnetic tape</text:p>
          </table:table-cell>
          <table:table-cell table:style-name="ce1" table:number-columns-repeated="3"/>
          <table:table-cell table:style-name="ce1" office:value-type="string" calcext:value-type="string">
            <text:p>Bang Kating Village</text:p>
          </table:table-cell>
          <table:table-cell table:style-name="ce1" table:number-columns-repeated="2"/>
          <table:table-cell table:style-name="ce1" office:value-type="string" calcext:value-type="string">
            <text:p>Unpublished sound recordings, collected by Georges Condominas during various research missions between 1958 and 1967 in Viet Nam, Cambodia and Thailand: traditional music and songs collected from various populations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Music and spoken voice</text:p>
          </table:table-cell>
          <table:table-cell table:style-name="ce1" office:value-type="string" calcext:value-type="string">
            <text:p>Explanations of Chan marriage followed by songs | Explications du mariage chan suivies de chants</text:p>
          </table:table-cell>
          <table:table-cell table:style-name="ce1" office:value-type="string" calcext:value-type="string">
            <text:p>Spoken and sung voice: female | Voice - singing: male solo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26926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9"/>
          <table:table-cell table:style-name="ce1" office:value-type="string" calcext:value-type="string">
            <text:p>Shuây</text:p>
          </table:table-cell>
          <table:table-cell table:style-name="ce1" office:value-type="string" calcext:value-type="string">
            <text:p>Recording archived at Musée de l’Homme by G. Condominas (original)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00:03:40</text:p>
          </table:table-cell>
          <table:table-cell table:style-name="ce1" table:number-columns-repeated="5"/>
          <table:table-cell table:style-name="ce1" office:value-type="string" calcext:value-type="string">
            <text:p>Shan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1756/</text:p>
          </table:table-cell>
          <table:table-cell table:style-name="ce1"/>
          <table:table-cell table:style-name="ce1" office:value-type="string" calcext:value-type="string">
            <text:p>https://archives.crem-cnrs.fr/archives/collections/CNRSMH_I_1969_036/</text:p>
          </table:table-cell>
          <table:table-cell table:style-name="ce1" table:number-columns-repeated="3"/>
          <table:table-cell table:style-name="ce1" office:value-type="string" calcext:value-type="string">
            <text:p>Missions G. Condominas en Asie du Sud-Est et à Madagascar (1958-1967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06:16:52+00:00</meta:creation-date>
    <dc:date>2025-12-09T06:16:52+00:00</dc:date>
  </office:meta>
</office:document-meta>
</file>